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54in" fo:line-height="104%" fo:margin-left="0in" fo:text-indent="0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margin-left="0in" fo:margin-right="0.5736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margin-left="0in" fo:margin-right="0.5736in" fo:text-indent="0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start" fo:margin-bottom="0in" fo:line-height="104%" fo:margin-left="0.5909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start" fo:margin-bottom="0in" fo:line-height="150%" fo:margin-left="-0.0034in" fo:text-inden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start" fo:margin-bottom="0in" fo:line-height="150%" fo:margin-left="-0.0034in" fo:text-inden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50%" fo:margin-left="0in" fo:margin-right="0.500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agłówek1" style:family="paragraph">
      <style:paragraph-properties fo:text-align="start" fo:margin-top="0in" fo:line-height="150%" fo:margin-left="0in" fo:margin-right="0.5in">
        <style:tab-stops/>
      </style:paragraph-properties>
      <style:text-properties style:font-name="Arial" style:font-name-complex="Arial" style:font-size-complex="12pt"/>
    </style:style>
    <style:style style:name="P16" style:parent-style-name="Standard" style:family="paragraph">
      <style:paragraph-properties fo:text-align="start" fo:margin-bottom="0in" fo:line-height="150%" fo:margin-left="0.1541in" fo:text-indent="-0.1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start" fo:line-height="150%" fo:margin-left="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start" fo:line-height="150%" fo:margin-left="0.0076in" fo:text-indent="-0.0222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9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Akapitzlistą" style:family="paragraph">
      <style:paragraph-properties fo:text-align="start" fo:line-height="150%" fo:margin-left="0.0076in" fo:text-indent="0.0076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" style:parent-style-name="Akapitzlistą" style:family="paragraph">
      <style:paragraph-properties fo:text-align="start" fo:line-height="150%" fo:margin-left="0.0076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Akapitzlistą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3" style:parent-style-name="Akapitzlistą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4" style:parent-style-name="Standard" style:family="paragraph">
      <style:paragraph-properties fo:text-align="start" fo:line-height="150%" fo:margin-left="-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start" fo:line-height="150%" fo:margin-left="0in" fo:text-indent="-0.014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start" fo:line-height="15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 fo:margin-left="0.007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agłówek1" style:family="paragraph">
      <style:paragraph-properties fo:text-align="start" fo:margin-top="0in" fo:line-height="150%" fo:margin-left="0.0076in" fo:margin-right="0.0145in" fo:text-indent="-0.0145in">
        <style:tab-stops>
          <style:tab-stop style:type="left" style:position="0.5284in"/>
          <style:tab-stop style:type="left" style:position="0.6458in"/>
          <style:tab-stop style:type="left" style:position="0.6895in"/>
        </style:tab-stops>
      </style:paragraph-properties>
      <style:text-properties style:font-name="Arial" style:font-name-complex="Arial" style:font-size-complex="12pt"/>
    </style:style>
    <style:style style:name="P30" style:parent-style-name="Standard" style:family="paragraph">
      <style:paragraph-properties fo:text-align="start" fo:line-height="150%" fo:margin-left="-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start" fo:line-height="150%" fo:text-indent="-0.1986in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start" fo:margin-bottom="0in" fo:line-height="150%" fo:text-indent="-0.1986in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start" fo:line-height="150%" fo:text-indent="-0.1986in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start" fo:line-height="150%" fo:text-indent="-0.1986in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start" fo:margin-bottom="0in" fo:line-height="150%" fo:margin-left="0.0291in" fo:text-indent="-0.0145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41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50%" fo:margin-left="-0.0076in" fo:margin-right="-0.007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agłówek1" style:family="paragraph">
      <style:paragraph-properties fo:text-align="start" fo:margin-top="0in" fo:line-height="150%" fo:margin-left="0.0222in" fo:margin-right="0.0076in">
        <style:tab-stops/>
      </style:paragraph-properties>
      <style:text-properties style:font-name="Arial" style:font-name-complex="Arial" style:font-size-complex="12pt"/>
    </style:style>
    <style:style style:name="P44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50%" fo:margin-left="0.007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agłówek1" style:family="paragraph">
      <style:paragraph-properties fo:text-align="start" fo:margin-top="0in" fo:line-height="150%" fo:margin-left="-0.0076in" fo:margin-right="0in">
        <style:tab-stops/>
      </style:paragraph-properties>
      <style:text-properties style:font-name="Arial" style:font-name-complex="Arial" style:font-size-complex="12pt"/>
    </style:style>
    <style:style style:name="P49" style:parent-style-name="Standard" style:family="paragraph">
      <style:paragraph-properties fo:text-align="start" fo:margin-bottom="0.0236in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start" fo:line-height="150%" fo:margin-left="-0.0076in" fo:text-indent="0.0076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start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start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start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50%" fo:margin-left="0.0076in" fo:margin-right="0.0076in" fo:text-indent="-0.0069in">
        <style:tab-stops>
          <style:tab-stop style:type="left" style:position="6.440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start" fo:line-height="150%" fo:margin-left="-0.0076in" fo:text-indent="0in">
        <style:tab-stops>
          <style:tab-stop style:type="left" style:position="0.2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start" fo:line-height="150%" fo:margin-left="-0.0076in" fo:text-indent="0in">
        <style:tab-stops>
          <style:tab-stop style:type="left" style:position="0.2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start" fo:line-height="150%" fo:margin-left="-0.0076in" fo:text-indent="0in">
        <style:tab-stops>
          <style:tab-stop style:type="left" style:position="0.2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start" fo:margin-bottom="0.043in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start" fo:margin-bottom="0in" fo:line-height="150%" fo:margin-left="-0.0076in" fo:text-indent="0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Domyślnaczcionkaakapitu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50%" fo:margin-left="0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agłówek1" style:family="paragraph">
      <style:paragraph-properties fo:text-align="start" fo:margin-top="0in" fo:line-height="150%" fo:margin-left="0.0076in" fo:margin-right="0.0006in">
        <style:tab-stops/>
      </style:paragraph-properties>
      <style:text-properties style:font-name="Arial" style:font-name-complex="Arial" style:font-size-complex="12pt"/>
    </style:style>
    <style:style style:name="P73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start" fo:margin-bottom="0.109in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50%" fo:margin-left="0.0076in" fo:margin-right="0.0291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agłówek1" style:family="paragraph">
      <style:paragraph-properties fo:text-align="start" fo:margin-top="0in" fo:line-height="150%" fo:margin-left="0.0076in" fo:margin-right="-0.0145in">
        <style:tab-stops/>
      </style:paragraph-properties>
      <style:text-properties style:font-name="Arial" style:font-name-complex="Arial" style:font-size-complex="12pt"/>
    </style:style>
    <style:style style:name="P84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start" fo:line-height="150%" fo:margin-left="0.0145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start" fo:margin-bottom="0.1534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start" fo:margin-bottom="0.0048in" fo:margin-left="-0.0034in" fo:margin-right="4.9215in" fo:text-inden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start" fo:margin-bottom="0.0479in" fo:margin-left="-0.0034in" fo:margin-right="4.9215in" fo:text-inden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REGULAMIN STOŁÓWKI SZKOLNEJ</text:span></text:p>
      <text:p text:style-name="P5"><text:span text:style-name="T6">w Szkole Podstawowej nr 3</text:span></text:p>
      <text:p text:style-name="P7"><text:span text:style-name="T8">z Oddziałami Integracyjnymi im. Polskich Olimpijczyków</text:span><text:span text:style-name="T9"><text:line-break/></text:span><text:span text:style-name="T10">w Mikołowie, ul Bpa. Bandurskiego 1</text:span></text:p>
      <text:p text:style-name="P11"/>
      <text:p text:style-name="P12">Podstawa prawna: <text:s/></text:p>
      <text:p text:style-name="P13">art. 106 ustawy z<text:s/>dnia 14 grudnia 2016 r. Prawo oświatowe (Dz. U. z 2021 r. poz.1082)</text:p>
      <text:p text:style-name="P14">§ 1</text:p>
      <text:h text:style-name="P15" text:outline-level="1">Postanowienia ogólne</text:h>
      <text:p text:style-name="P16">1. W celu zapewnienia prawidłowej realizacji zadań opiekuńczych, w szczególności wspierania <text:s/>prawidłowego rozwoju uczniów, szkoła prowadzi stołówkę szkolną.</text:p>
      <text:p text:style-name="P17">2.<text:s/>Stołówka jest miejscem spożywania posiłków przygotowywanych w szkolnej kuchni.</text:p>
      <text:p text:style-name="P18">3. Posiłki wydawane w stołówce spełniają ogólne wymagania dotyczące składu<text:s/><text:line-break/>i sposobu przygotowania potraw dla uczniów, zgodnie z przepisami w tym zakresie.</text:p>
      <text:p text:style-name="P19">4. Zapewnia się dodatkowe wsparcie pracowników obsługi (pomocy nauczycieli w tym dzieciom, które tego wymagają 1.3 19 pt.5 MDS.</text:p>
      <text:p text:style-name="P20">5. Na wniosek rodziców/opiekunów prawnych, obligatoryjnie zapewnia się realizację specjalnych potrzeb żywieniowych, wynikających ze stanu zdrowia –<text:s/>w zakresie posiłków wydawanych w stołówce, poczęstunków w trakcie imprez, wydarzeń okolicznościowych czy wycieczek.</text:p>
      <text:p text:style-name="P21">6. W miarę możliwości, realizuje się (na wniosek i za zgodą rodziców/opiekunów prawnych) specjalne potrzeby żywieniowe, wynikające ze światopoglądu czy wyznawanej religii (1.3.19 pkt. 7 in proncipio MDS).</text:p>
      <text:p text:style-name="P22">7. W przypadku niemożności zaspokojenia specjalnych potrzeb żywieniowych,<text:s/><text:line-break/>np. ze względu na silną alergię (np. śladowe ilości alergenu powodującą wstrząs anafilaktyczny) lub ścisłe zasady religijne, umożliwia się dostarczanie posiłków przez rodziców/opiekunów prawnych. Posiłki te są podgrzewane i wydawane w bezpieczny<text:s/><text:line-break/>i higieniczny sposób przez pracowników stołówki(1.3.19 pkt. 7 in fine MDS).</text:p>
      <text:p text:style-name="P23">8. Rodzice/opiekunowie są regularnie informowani<text:s/>o możliwości zwolnienia z opłat<text:s/><text:line-break/>za posiłki i realizacji specjalnych potrzeb żywieniowych. (1.3.19 pkt. 8 MDS);</text:p>
      <text:p text:style-name="P24">9. Posiłki wydawane są w czasie trwania zajęć dydaktyczno-wychowawczych<text:s/><text:line-break/>w godzinach od 11.30 do 14.00. Harmonogram wydawania obiadów umieszczony jest przed wejściem na stołówkę i na stronie internetowej szkoły http://sp3mikolow.edupage.org/ w zakładce świetlica.</text:p>
      <text:p text:style-name="P25">10. Uczniowie edukacji wczesnoszkolnej mają wyznaczone godziny spożywania posiłków poza przerwami lekcyjnymi.</text:p>
      <text:p text:style-name="P26">11. Postanowienia<text:s/>niniejszego regulaminu, aktualny jadłospis, ogłoszenia dotyczące stołówki szkolnej zamieszczone są na stronie internetowej szkoły oraz na tablicy informacyjnej w szkole.</text:p>
      <text:p text:style-name="P27">12. Aktualny jadłospis wywieszony jest na tablicy ogłoszeń przy stołówce szkolnej oraz<text:s/>na stronie internetowej szkoły.</text:p>
      <text:p text:style-name="P28">§ 2</text:p>
      <text:h text:style-name="P29" text:outline-level="1">Uprawnienia do korzystania ze stołówki</text:h>
      <text:p text:style-name="P30">1. Do korzystania z posiłków w stołówce szkolnej uprawnieni są:</text:p>
      <text:p text:style-name="P31">a)<text:tab/>uczniowie szkoły wnoszący opłaty indywidualne,</text:p>
      <text:p text:style-name="P32">b)<text:tab/>uczniowie szkoły, których dożywianie jest finansowane na<text:s/>podstawie decyzji MOPS, Radę Rodziców oraz innych sponsorów,</text:p>
      <text:p text:style-name="P33">c)<text:tab/>w wyjątkowych przypadkach dzieci z indywidualną dietą pokarmową</text:p>
      <text:p text:style-name="P34">d)<text:tab/>nauczyciele oraz inni pracownicy szkoły wnoszący opłaty indywidualne.</text:p>
      <text:p text:style-name="P35"><text:span text:style-name="T36">2. Pierwszeństwo z korzystania ze stołówki szkolnej maj</text:span><text:span text:style-name="T37">ą uczniowie. Jeżeli liczba chętnych do korzystania z obiadów przekracza możliwości techniczne kuchni, pierwszeństwo w takim przypadku mają: uczniowie z grup integracyjnych, sieroty<text:s/></text:span><text:span text:style-name="T38"><text:line-break/></text:span><text:span text:style-name="T39">i półsieroty; uczniowie, którym obiady finansuje MOPS lub sponsorzy; uczni</text:span><text:span text:style-name="T40">owie, których rodzice pracują.</text:span></text:p>
      <text:p text:style-name="P41">3. Podstawą korzystania z posiłku w stołówce szkolnej przez ucznia jest wniosek wraz z zasadami płatności na obiady na dany rok szkolny podpisany przez rodzica /opiekuna prawnego. Wniosek <text:s/>zapisu na obiady stanowi załącznik<text:s/>nr 1 niniejszego regulaminu.</text:p>
      <text:p text:style-name="P42">§ 3</text:p>
      <text:h text:style-name="P43" text:outline-level="1">Ustalanie wysokości opłat za posiłki</text:h>
      <text:p text:style-name="P44">1. Wysokość opłaty za posiłki w stołówce szkolnej określa dyrektor szkoły<text:s/><text:line-break/>w porozumieniu z organem prowadzącym szkołę.</text:p>
      <text:p text:style-name="P45">2. Opłaty za korzystanie przez ucznia z posiłków w stołówce szkolnej ustalane są<text:s/><text:line-break/>w wysokości kosztów produktów wykorzystanych do przygotowania posiłku tzw. „wsad do kotła”.</text:p>
      <text:p text:style-name="P46">3. Wysokość <text:s/>miesięcznej opłaty za obiad stanowi iloczyn ceny za jeden obiad i ilości dni żywieniowych w miesiącu .</text:p>
      <text:p text:style-name="P47">§ 4</text:p>
      <text:h text:style-name="P48" text:outline-level="1">Wnoszenie opłat za posiłki</text:h>
      <text:p text:style-name="P49">1. Miesięczną odpłatność za obiady należy wpłacać z góry za miesiąc, w którym uczniowie i pracownicy mają korzystać z posiłku, przy wpłacie na konto liczy się data wpływu na nasze konto.</text:p>
      <text:p text:style-name="P50"><text:span text:style-name="T51">2. W miesiącu wrześniu, odpłatność należy uregulować we wskazanym terminie</text:span><text:span text:style-name="T52">,<text:s/></text:span><text:span text:style-name="T53">przy wpłacie na konto liczy się data wpływu na nasze konto.</text:span></text:p>
      <text:p text:style-name="P54">3. Opłaty za obiady należy wnosić z góry według ustalonego harmonogramu. Harmonogram wpłat jest podany na stronie internetowej szkoły oraz na tablicy informacyjnej.</text:p>
      <text:p text:style-name="P55">4. Opłaty za wyżywienie należy wpłacać przelewem na rachunek bankowy szkoły:<text:s/><text:bookmark-start text:name="_Hlk158911856"/>MBS 84 8436 0003 0000 0003 8654 0004<text:bookmark-end text:name="_Hlk158911856"/>, w <text:s/>tytule <text:s/>należy <text:s/>podać: imię i nazwisko <text:s/>dziecka/pracownika, klasę oraz miesiąc i rok, którego wpłata dotyczy.</text:p>
      <text:p text:style-name="P56">5. Brak wpłaty za dany miesiąc skutkuje naliczeniem odsetek. W przypadku nieuregulowania płatności za obiady wszczęte zostanie postępowanie windykacyjne zgodnie z zarządzeniem Dyrektora Centrum Usług Wspólnych z dnia 19.02.2018.<text:s/></text:p>
      <text:p text:style-name="P57">§5</text:p>
      <text:p text:style-name="P58"><text:span text:style-name="T59">Zwroty za niewykorzystane obiady i rezygnacja</text:span></text:p>
      <text:p text:style-name="P60">1. Zgłoszenia o nieobecności dziecka należy dokonać telefonicznie, mailowo lub librusem. Odliczenie nastąpi od następnego dnia<text:s/>po zgłoszeniu.</text:p>
      <text:p text:style-name="P61">2. Obowiązek zgłoszenia nieobecności uczniów korzystających z obiadów w szkole <text:s/>przebywających na wycieczce szkolnej lub innym zorganizowanym przez szkołę wyjeździe spoczywa na wychowawcy. Zgłoszenie powinno nastąpić najpóźniej na dzień przed planowaną wycieczką. W przypadku niezgłoszenia lub niezachowania terminu posiłek będzie liczony jako wydany.</text:p>
      <text:p text:style-name="P62">3. Opłata uiszczona z góry za niewykorzystane posiłki w danym miesiącu zostanie zwrócona w postaci pomniejszenia o jej wysokość opłat za posiłki<text:s/>w kolejnych miesiącach.</text:p>
      <text:p text:style-name="P63">4. Niezgłoszona nieobecność dziecka na obiedzie nie podlega zwrotowi.</text:p>
      <text:p text:style-name="P64">5. Zwrotu opłat za niewykorzystane posiłki w czerwcu dokonuje się najpóźniej<text:s/><text:line-break/>do 31 lipca danego roku. Zwrot zostanie przekazany na konto, z którego zostały<text:s/>dokonane wpłaty lub inne wskazane przez rodzica.</text:p>
      <text:p text:style-name="P65">6. Rezygnacji z obiadów należy powiadomić kierownika świetlicy z tygodniowym wyprzedzeniem.</text:p>
      <text:p text:style-name="P66"><text:span text:style-name="T67">7. Na żądanie kierownika, należy przedstawić potwierdzenie wpłaty/ przelewu(można przesłać na mail świetlicy:<text:s/></text:span><text:span text:style-name="T68">swiet</text:span><text:span text:style-name="T69">lica@sp3.mikolow.eu</text:span><text:span text:style-name="T70"><text:s/></text:span></text:p>
      <text:p text:style-name="P71">§ 7</text:p>
      <text:h text:style-name="P72" text:outline-level="1">Zasady zachowania na stołówce</text:h>
      <text:p text:style-name="P73">1. Osoby niekorzystające z posiłków oraz rodzice, opiekunowi nie mają prawa wstępu<text:s/><text:line-break/>do pomieszczeń jadalni. Z posiłków można korzystać wyłącznie w stołówce.</text:p>
      <text:p text:style-name="P74">2. Uczniowie z grup integracyjnych mają<text:s/>możliwość korzystania z obiadów poza kolejnością ze względu na ich indywidualne potrzeby.</text:p>
      <text:p text:style-name="P75">3. Uczniowie edukacji wczesnoszkolnej mają wyznaczone godziny spożywania posiłków poza przerwami lekcyjnymi.</text:p>
      <text:p text:style-name="P76">4. Po odbiór posiłku uczniowie ustawiają się w kolejce, obowiązuje samoobsługa. Korzystający ze stołówki zgłaszają się po obiad podając nazwisko dyżurującemu wychowawcy, są zobowiązani do posiadania obuwia zmiennego.</text:p>
      <text:p text:style-name="P77">5. Uczeń zobowiązany jest przed posiłkiem umyć ręce i przestrzegać regulaminu stołówki dotyczącego przepisów bhp oraz stosować przyjęte w szkole procedury sanitarne</text:p>
      <text:p text:style-name="P78">6. Podczas spożywania posiłków obowiązują zasady kulturalnego zachowania.<text:s/><text:line-break/>Za zachowanie na stołówce uczeń może otrzymać punkty z zachowania</text:p>
      <text:p text:style-name="P79">7. Nadzór nad uczniami sprawuje nauczyciel dyżurny zgodnie z grafikiem dyżurów.</text:p>
      <text:p text:style-name="P80">8. Osoby korzystające ze stołówki mają obowiązek dostosować się do poleceń wydawanych przez kierownika świetlicy i wychowawców.</text:p>
      <text:p text:style-name="P81">9. Naczynia po spożyciu posiłku mają być odstawione w wyznaczonym miejscu.</text:p>
      <text:p text:style-name="P82">§ 8</text:p>
      <text:h text:style-name="P83" text:outline-level="1">Postanowienia końcowe</text:h>
      <text:p text:style-name="P84">1. O wszystkich sprawach związanych z organizacją pracy stołówki decyduje kierownik świetlicy w porozumieniu z Dyrektorem szkoły.</text:p>
      <text:p text:style-name="P85">2. Regulamin wchodzi w życie z dniem<text:s/>1 stycznia 2024r.</text:p>
      <text:p text:style-name="P86"/>
      <text:p text:style-name="P87">mgr Beata Durska</text:p>
      <text:p text:style-name="P88">Kierownik świetlicy<text:s/></text:p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in" fo:margin-left="0.0069in" fo:margin-right="0.0041in" fo:text-indent="-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166in" fo:line-height="100%" fo:margin-left="0.2534in" fo:text-indent="-0.2534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7708in" fo:margin-right="0.8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63in"/>
      </style:header-style>
      <style:footer-style>
        <style:header-footer-properties style:dynamic-spacing="true" fo:min-height="0.3291in"/>
      </style:footer-style>
    </style:page-layout>
    <style:style style:name="P2" style:parent-style-name="Standard" style:family="paragraph">
      <style:paragraph-properties fo:text-align="end" fo:margin-bottom="0.1513in" fo:line-height="104%" fo:margin-left="0in" fo:margin-right="0.0034in" fo:text-indent="0in">
        <style:tab-stops/>
      </style:paragraph-properties>
    </style:style>
    <style:style style:name="P3" style:parent-style-name="Standard" style:family="paragraph">
      <style:paragraph-properties fo:text-align="end" fo:margin-bottom="0.1513in" fo:line-height="104%" fo:margin-left="0in" fo:margin-right="0.0034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Barbara Juskowiak</dc:creator>
    <meta:creation-date>2024-02-01T08:34:00Z</meta:creation-date>
    <dc:date>2024-02-15T16:53:00Z</dc:date>
    <meta:print-date>2024-02-15T16:52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93" meta:character-count="7639" meta:row-count="54" meta:non-whitespace-character-count="6561"/>
  </office:meta>
</office:document-meta>
</file>