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4.284cm"/>
    </style:style>
    <style:style style:name="Tabela1.B" style:family="table-column">
      <style:table-column-properties style:column-width="4.283cm"/>
    </style:style>
    <style:style style:name="Tabela1.A1" style:family="table-cell">
      <style:table-cell-properties fo:padding="0.097cm" fo:border-left="none" fo:border-right="none" fo:border-top="none" fo:border-bottom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4" style:family="table-cell">
      <style:table-cell-properties fo:background-color="#cc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F4" style:family="table-cell">
      <style:table-cell-properties fo:background-color="#ccff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6" style:family="table-row">
      <style:table-row-properties style:min-row-height="0.43cm" style:use-optimal-row-height="false"/>
    </style:style>
    <style:style style:name="Tabela2" style:family="table">
      <style:table-properties style:width="25.68cm" fo:margin-left="0.019cm" table:align="left"/>
    </style:style>
    <style:style style:name="Tabela2.A" style:family="table-column">
      <style:table-column-properties style:column-width="4.265cm"/>
    </style:style>
    <style:style style:name="Tabela2.B" style:family="table-column">
      <style:table-column-properties style:column-width="4.281cm"/>
    </style:style>
    <style:style style:name="Tabela2.C" style:family="table-column">
      <style:table-column-properties style:column-width="4.283cm"/>
    </style:style>
    <style:style style:name="Tabela2.F" style:family="table-column">
      <style:table-column-properties style:column-width="4.28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text-properties style:font-name="Calibri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Calibri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alibri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HARMONOGRAM WYDAWANIA OBIADÓW</text:span></text:span>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A"/>
        <table:table-row>
          <table:table-cell table:style-name="Tabela1.A1" table:number-columns-spanned="6" office:value-type="string">
            <text:p text:style-name="P2">KLASY 1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Poniedziałek</text:p>
          </table:table-cell>
          <table:table-cell table:style-name="Tabela1.A2" office:value-type="string">
            <text:p text:style-name="P1">Wtorek</text:p>
          </table:table-cell>
          <table:table-cell table:style-name="Tabela1.A2" office:value-type="string">
            <text:p text:style-name="P1">Środa</text:p>
          </table:table-cell>
          <table:table-cell table:style-name="Tabela1.A2" office:value-type="string">
            <text:p text:style-name="P1">Czwartek</text:p>
          </table:table-cell>
          <table:table-cell table:style-name="Tabela1.F2" office:value-type="string">
            <text:p text:style-name="P1">Piątek</text:p>
          </table:table-cell>
        </table:table-row>
        <table:table-row>
          <table:table-cell table:style-name="Tabela1.A2" office:value-type="string">
            <text:p text:style-name="P1">Godz.12.00</text:p>
            <text:p text:style-name="P1"/>
            <text:p text:style-name="P1"/>
          </table:table-cell>
          <table:table-cell table:style-name="Tabela1.A2" office:value-type="string">
            <text:p text:style-name="P1">1a 1b</text:p>
            <text:p text:style-name="P1">2a 2b</text:p>
            <text:p text:style-name="P1">3c</text:p>
          </table:table-cell>
          <table:table-cell table:style-name="Tabela1.A2" office:value-type="string">
            <text:p text:style-name="P1">1a</text:p>
            <text:p text:style-name="P1">2c</text:p>
            <text:p text:style-name="P1">3c</text:p>
          </table:table-cell>
          <table:table-cell table:style-name="Tabela1.A2" office:value-type="string">
            <text:p text:style-name="P1">1b 1c</text:p>
            <text:p text:style-name="P1">3a (11.30) <text:s/>3b</text:p>
          </table:table-cell>
          <table:table-cell table:style-name="Tabela1.A2" office:value-type="string">
            <text:p text:style-name="P1">1a 1c</text:p>
            <text:p text:style-name="P1">2b 2c</text:p>
            <text:p text:style-name="P1">3a (12.45)</text:p>
            <text:p text:style-name="P1">3b</text:p>
          </table:table-cell>
          <table:table-cell table:style-name="Tabela1.F2" office:value-type="string">
            <text:p text:style-name="P1">1b 1c</text:p>
            <text:p text:style-name="P1">2a 2b</text:p>
            <text:p text:style-name="P1">3a (12.30)</text:p>
          </table:table-cell>
        </table:table-row>
        <table:table-row>
          <table:table-cell table:style-name="Tabela1.A4" office:value-type="string">
            <text:p text:style-name="P1">ŚWIETLICA</text:p>
          </table:table-cell>
          <table:table-cell table:style-name="Tabela1.A4" office:value-type="string">
            <text:p text:style-name="P1">1c</text:p>
            <text:p text:style-name="P1">2c</text:p>
          </table:table-cell>
          <table:table-cell table:style-name="Tabela1.A4" office:value-type="string">
            <text:p text:style-name="P1">1b 1c</text:p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F4" office:value-type="string">
            <text:p text:style-name="P1">2c</text:p>
          </table:table-cell>
        </table:table-row>
        <table:table-row>
          <table:table-cell table:style-name="Tabela1.A2" office:value-type="string">
            <text:p text:style-name="P1">Godz.13.00</text:p>
            <text:p text:style-name="P1"/>
            <text:p text:style-name="P1"/>
          </table:table-cell>
          <table:table-cell table:style-name="Tabela1.A2" office:value-type="string">
            <text:p text:style-name="P1">3a (13.20) 3b</text:p>
          </table:table-cell>
          <table:table-cell table:style-name="Tabela1.A2" office:value-type="string">
            <text:p text:style-name="P1">2a 2b (13.15)</text:p>
            <text:p text:style-name="P1">3a (13.20) 3b(13.15)</text:p>
          </table:table-cell>
          <table:table-cell table:style-name="Tabela1.A2" office:value-type="string">
            <text:p text:style-name="P1">1a</text:p>
            <text:p text:style-name="P1">2c</text:p>
            <text:p text:style-name="P1">3c</text:p>
          </table:table-cell>
          <table:table-cell table:style-name="Tabela1.A2" office:value-type="string">
            <text:p text:style-name="P1">1b</text:p>
            <text:p text:style-name="P1">2a</text:p>
            <text:p text:style-name="P1"/>
          </table:table-cell>
          <table:table-cell table:style-name="Tabela1.F2" office:value-type="string">
            <text:p text:style-name="P1">1a</text:p>
            <text:p text:style-name="P1">3b</text:p>
          </table:table-cell>
        </table:table-row>
        <table:table-row table:style-name="Tabela1.6">
          <table:table-cell table:style-name="Tabela1.A4" office:value-type="string">
            <text:p text:style-name="P3">ŚWIETLICA</text:p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2a 2b</text:p>
          </table:table-cell>
          <table:table-cell table:style-name="Tabela1.A4" office:value-type="string">
            <text:p text:style-name="P1">3c</text:p>
          </table:table-cell>
          <table:table-cell table:style-name="Tabela1.F4" office:value-type="string">
            <text:p text:style-name="P1">3c</text:p>
          </table:table-cell>
        </table:table-row>
      </table:table>
      <text:p text:style-name="Standard"/>
      <text:p text:style-name="Standard"><text:span text:style-name="Domyślna_20_czcionka_20_akapitu"><text:span text:style-name="T2">KLASY 4-8</text:span>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F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Poniedziałek</text:p>
          </table:table-cell>
          <table:table-cell table:style-name="Tabela2.A1" office:value-type="string">
            <text:p text:style-name="P1">Wtorek</text:p>
          </table:table-cell>
          <table:table-cell table:style-name="Tabela2.A1" office:value-type="string">
            <text:p text:style-name="P1">Środa</text:p>
          </table:table-cell>
          <table:table-cell table:style-name="Tabela2.A1" office:value-type="string">
            <text:p text:style-name="P1">Czwartek</text:p>
          </table:table-cell>
          <table:table-cell table:style-name="Tabela2.F1" office:value-type="string">
            <text:p text:style-name="P1">Piątek <text:s/></text:p>
          </table:table-cell>
        </table:table-row>
        <table:table-row>
          <table:table-cell table:style-name="Tabela2.A2" office:value-type="string">
            <text:p text:style-name="P1">11.30 – 11.45</text:p>
          </table:table-cell>
          <table:table-cell table:style-name="Tabela2.A2" office:value-type="string">
            <text:p text:style-name="P1">4a <text:s/>4b <text:s/>4c</text:p>
            <text:p text:style-name="P1">6a</text:p>
            <text:p text:style-name="P1">7a <text:s/>7b</text:p>
          </table:table-cell>
          <table:table-cell table:style-name="Tabela2.A2" office:value-type="string">
            <text:p text:style-name="P1">4a 4b 4c</text:p>
            <text:p text:style-name="P1">5a</text:p>
            <text:p text:style-name="P1">6c 6d</text:p>
          </table:table-cell>
          <table:table-cell table:style-name="Tabela2.A2" office:value-type="string">
            <text:p text:style-name="P1">4a </text:p>
            <text:p text:style-name="P1">5b</text:p>
            <text:p text:style-name="P1">6b,6c</text:p>
            <text:p text:style-name="P1">7a</text:p>
          </table:table-cell>
          <table:table-cell table:style-name="Tabela2.A2" office:value-type="string">
            <text:p text:style-name="P1">4c</text:p>
            <text:p text:style-name="P1">5d</text:p>
            <text:p text:style-name="P1">6a,6b</text:p>
            <text:p text:style-name="P1">8b</text:p>
          </table:table-cell>
          <table:table-cell table:style-name="Tabela2.F2" office:value-type="string">
            <text:p text:style-name="P1">4b 4c</text:p>
            <text:p text:style-name="P1">5a 5d</text:p>
            <text:p text:style-name="P1">6a</text:p>
            <text:p text:style-name="P1">8b</text:p>
          </table:table-cell>
        </table:table-row>
        <table:table-row>
          <table:table-cell table:style-name="Tabela2.A2" office:value-type="string">
            <text:p text:style-name="P1">12.30 – 12.45</text:p>
          </table:table-cell>
          <table:table-cell table:style-name="Tabela2.A2" office:value-type="string">
            <text:p text:style-name="P1">5b <text:s/>5d,</text:p>
            <text:p text:style-name="P1">6d,</text:p>
            <text:p text:style-name="P1">7c</text:p>
            <text:p text:style-name="P1">8a <text:s text:c="2"/>8b</text:p>
          </table:table-cell>
          <table:table-cell table:style-name="Tabela2.A2" office:value-type="string">
            <text:p text:style-name="P1">5c</text:p>
            <text:p text:style-name="P1">6a,6b</text:p>
            <text:p text:style-name="P1">7a,7c</text:p>
            <text:p text:style-name="P1">8a </text:p>
          </table:table-cell>
          <table:table-cell table:style-name="Tabela2.A2" office:value-type="string">
            <text:p text:style-name="P1">4b, 4c</text:p>
            <text:p text:style-name="P1">5a</text:p>
            <text:p text:style-name="P1">6a, 6d</text:p>
            <text:p text:style-name="P1">8a</text:p>
          </table:table-cell>
          <table:table-cell table:style-name="Tabela2.A2" office:value-type="string">
            <text:p text:style-name="P1">4a,4b</text:p>
            <text:p text:style-name="P1">5c</text:p>
            <text:p text:style-name="P1">6d</text:p>
            <text:p text:style-name="P1">7c</text:p>
            <text:p text:style-name="P1">8a</text:p>
          </table:table-cell>
          <table:table-cell table:style-name="Tabela2.F2" office:value-type="string">
            <text:p text:style-name="P1">4a</text:p>
            <text:p text:style-name="P1">5b 5c</text:p>
            <text:p text:style-name="P1">6b 6c</text:p>
            <text:p text:style-name="P1">7b</text:p>
            <text:p text:style-name="P1"/>
          </table:table-cell>
        </table:table-row>
        <table:table-row>
          <table:table-cell table:style-name="Tabela2.A2" office:value-type="string">
            <text:p text:style-name="P1">13.30 – 13.45</text:p>
          </table:table-cell>
          <table:table-cell table:style-name="Tabela2.A2" office:value-type="string">
            <text:p text:style-name="P1">5a 5c</text:p>
            <text:p text:style-name="P1">6b 6c</text:p>
          </table:table-cell>
          <table:table-cell table:style-name="Tabela2.A2" office:value-type="string">
            <text:p text:style-name="P1">5b 5d</text:p>
            <text:p text:style-name="P1">7b</text:p>
            <text:p text:style-name="P1">8b</text:p>
          </table:table-cell>
          <table:table-cell table:style-name="Tabela2.A2" office:value-type="string">
            <text:p text:style-name="P1">5c,5d</text:p>
            <text:p text:style-name="P1">7c 7b</text:p>
            <text:p text:style-name="P1">8b</text:p>
          </table:table-cell>
          <table:table-cell table:style-name="Tabela2.A2" office:value-type="string">
            <text:p text:style-name="P1">5a 5b</text:p>
            <text:p text:style-name="P1">6c</text:p>
            <text:p text:style-name="P1">7a 7b</text:p>
          </table:table-cell>
          <table:table-cell table:style-name="Tabela2.F2" office:value-type="string">
            <text:p text:style-name="P1">6d</text:p>
            <text:p text:style-name="P1">7c 7a</text:p>
            <text:p text:style-name="P1">8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9cm" fo:margin-bottom="1.50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 Dur</meta:initial-creator>
    <dc:creator>M Dur</dc:creator>
    <meta:creation-date>2023-09-03T18:11:00Z</meta:creation-date>
    <dc:date>2023-09-07T18:38:54.27</dc:date>
    <meta:print-date>2023-09-05T18:51:00Z</meta:print-date>
    <meta:editing-cycles>9</meta:editing-cycles>
    <meta:editing-duration>PT1H20M27S</meta:editing-duration>
    <meta:document-statistic meta:table-count="2" meta:image-count="0" meta:object-count="0" meta:page-count="1" meta:paragraph-count="105" meta:word-count="155" meta:character-count="558"/>
    <meta:template xlink:type="simple" xlink:actuate="onRequest" xlink:title="" xlink:href="../harmonogram%20obiadów.odt/Normal"/>
  </office:meta>
</office:document-meta>
</file>